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provinciesecretaris van 23 april 2024, 2236574/2236576 tot wijziging van het Besluit ondermandaat, volmacht en machtiging directie Beleid</text:p>
      <text:section text:name="regeling_id1-3-2" text:style-name="regeling">
        <text:section text:name="aanhef_id1-3-2-1" text:style-name="aanhef">
          <text:section text:name="preambule_id1-3-2-1-1" text:style-name="preambule">
            <text:p text:style-name="al">De provinciesecretaris van Noord-Holland; </text:p>
            <text:p text:style-name="al"/>
            <text:p text:style-name="al">Overwegende dat gedeputeerde staten op 17 oktober 2023 de raamovereenkomst publieke snelladers MetropoolRegioAmsterdam-Elektrisch (MRA-E) ten behoeve van de uitvoering van het werkprogramma MRA-E zijn aangegaan met als doel elektrisch vervoer in de gemeenten van de provincie Noord-Holland te stimuleren en publieke laadinfrastructuur te realiseren;</text:p>
            <text:p text:style-name="al"/>
            <text:p text:style-name="al">overwegende dat onder deze raamovereenkomst nadere opdrachten worden verstrekt in de vorm van het toekennen van een specifieke locatie waarop snelladers dienen te worden gerealiseerd en geëxploiteerd;</text:p>
            <text:p text:style-name="al"/>
            <text:p text:style-name="al">overwegende dat op grond daarvan de directeur en de sectormanager mobiliteit van de directie Beleid nadere opdrachten dienen aan te gaan en om die reden het Besluit mandaat, volmacht en machtiging Gedeputeerde Staten van Noord-Holland op 23 april 2024 is gewijzigd;</text:p>
            <text:p text:style-name="al"/>
            <text:p text:style-name="al">overwegende dat in dat kader ook het Besluit ondermandaat, volmacht en machtiging van de directie Beleid dient te worden aangepast;</text:p>
            <text:p text:style-name="al"/>
            <text:p text:style-name="al">overwegende dat de directie Beleid per 1 mei 2024 een nieuwe sectorindeling krijgt;</text:p>
            <text:p text:style-name="al"/>
            <text:p text:style-name="al">Gelet op afdeling 10.1.1 van de Algemene wet bestuursrecht; </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sluit ondermandaat, volmacht en machtiging directie Beleid wordt als volgt gewijzigd: </text:p>
            <text:p text:style-name="al"/>
            <text:p text:style-name="al">
            <text:span text:style-name="nadrukvet">A </text:span>
          </text:p>
            <text:p text:style-name="al">In bijlage 1, wordt na onderdeel 6. Overige besluiten met financiële gevolgen 1 artikel ingevoegd, luidende: </text:p>
            <text:p text:style-name="al"/>
            <text:p text:style-name="al">
            <text:span text:style-name="nadrukvet">Artikel 6a</text:span>
          </text:p>
            <text:p text:style-name="al"/>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cell_frame_all" table:number-rows-spanned="1" table:number-columns-spanned="1">
                    <text:p text:style-name="table_al">
                      <text:span text:style-name="nadrukvet">MRA-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tot het aangaan en het aangaan van nadere opdrachten op basis van de door gedeputeerde staten aangegane raamovereenkomst publieke snelladers MRA-E ten behoeve van de uitvoering van het werkprogramma MRA-Elektrisch</text:p>
                  </table:table-cell>
                  <table:table-cell table:style-name="cell_frame_all" table:number-rows-spanned="1" table:number-columns-spanned="1">
                    <text:p text:style-name="table_al">Directeur Beleid</text:p>
                  </table:table-cell>
                  <table:table-cell table:style-name="cell_frame_all" table:number-rows-spanned="1" table:number-columns-spanned="1">
                    <text:p text:style-name="table_al">tot en met het drempelbedrag Europees aanbesteden voor dienstenconcessies </text:p>
                  </table:table-cell>
                </table:table-row>
                <table:table-row table:style-name="row">
                  <table:table-cell table:style-name="cell_frame_all" table:number-rows-spanned="1" table:number-columns-spanned="1">
                    <text:p text:style-name="table_al">het nemen van besluiten tot het aangaan en het aangaan van nadere opdrachten op basis van de door gedeputeerde staten aangegane raamovereenkomst publieke snelladers MRA-E ten behoeve van de uitvoering van het werkprogramma MRA-Elektrisch</text:p>
                  </table:table-cell>
                  <table:table-cell table:style-name="cell_frame_all" table:number-rows-spanned="1" table:number-columns-spanned="1">
                    <text:p text:style-name="table_al">Sectormanager Mobiliteit</text:p>
                  </table:table-cell>
                  <table:table-cell table:style-name="cell_frame_all" table:number-rows-spanned="1" table:number-columns-spanned="1">
                    <text:p text:style-name="table_al">tot en met het drempelbedrag Europees aanbesteden voor Leveringen en Diensten</text:p>
                  </table:table-cell>
                </table:table-row>
              </table:table>
              <text:p text:style-name="table_bottom"/>
            </text:section>
            <text:p text:style-name="al"/>
            <text:p text:style-name="al">
            <text:span text:style-name="nadrukvet">B.</text:span>
          </text:p>
            <text:p text:style-name="al">In bijlage I, wordt in artikel 3. Bevoegdheden zonder financiële gevolgen, onder c “sectormanager Omgevingsbeleid” vervangen door “sectormanager Gezonde Leefomgeving en Klimaat”.</text:p>
            <text:p text:style-name="al"/>
            <text:p text:style-name="al">
            <text:span text:style-name="nadrukvet">C. </text:span>
          </text:p>
            <text:p text:style-name="al">In bijlage I wordt het kopje 4. “Besluiten sector - Ruimtelijke Ordening” vervangen door “Besluiten sector Ruimtelijke Strategie en Opgaven”.</text:p>
            <text:p text:style-name="al"/>
            <text:p text:style-name="al">
            <text:span text:style-name="nadrukvet">D. </text:span>
          </text:p>
            <text:p text:style-name="al">In bijlage I wordt in artikel 4. Besluiten sector -Ruimtelijke ordening onder a “Sectormanager Ruimtelijke Ontwikkeling” vervangen door Sectormanager Ruimtelijke Strategie en Opgaven”.</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Artikel I, onderdeel A treedt in werking met ingang van de dag na uitgifte van het Provinciaal blad waarin het wordt geplaatst en werkt terug tot en met 1 januari 2024 en geldt tot 1 januari 2028.</text:p>
              </text:list-item>
              <text:list-item text:style-override="id1-3-2-2-2-3">
                <text:number>2.</text:number>
                <text:p text:style-name="al">Artikel I, onderdelen B, C, D van dit besluit treden in werking op 1 mei 2024.</text:p>
              </text:list-item>
            </text:list>
          </text:section>
        </text:section>
        <text:section text:name="regeling-sluiting_id1-3-2-3" text:style-name="regeling-sluiting">
          <text:section text:name="ondertekening_id1-3-2-3-1">
            <text:p><text:span text:style-name="functie">Haarlem, 23 april 2024</text:span></text:p>
            <text:p><text:span text:style-name="functie"/></text:p>
          </text:section>
          <text:section text:name="ondertekening_id1-3-2-3-2">
            <text:p><text:span text:style-name="functie"/></text:p>
            <text:p><text:span text:style-name="functie">Namens gedeputeerde staten van Noord-Holland, </text:span></text:p>
            <text:p><text:span text:style-name="functie"/></text:p>
          </text:section>
          <text:section text:name="ondertekening_id1-3-2-3-3">
            <text:p><text:span text:style-name="functie"/></text:p>
            <text:p><text:span text:style-name="functie">M.J.H. van Kuijk, provinc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81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1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1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Provincie/DC.creator">Noord-Holland</meta:user-defined>
    <meta:user-defined meta:name="OVERHEID.Informatietype/DC.type">officiële publicatie</meta:user-defined>
    <meta:user-defined meta:name="OVERHEIDop.Rubriek/DC.type">ander besluit van algemene strekking</meta:user-defined>
    <meta:user-defined meta:name="OVERHEID.Provincie/DCTERMS.publisher">Noord-Holland</meta:user-defined>
    <meta:user-defined meta:name="OVERHEID.Provincie/OVERHEID.authority">Noord-Holland</meta:user-defined>
    <meta:user-defined meta:name="OVERHEID.TaxonomieBeleidsagendaDecentraal/OVERHEID.category">Bestuur | Organisatie en beleid</meta:user-defined>
    <meta:user-defined meta:name="DC.source">Besluit mandaat, volmacht en machtiging Gedeputeerde Staten van Noord-Holland]|[https://lokaleregelgeving.overheid.nl/CVDR659266/3</meta:user-defined>
    <meta:user-defined meta:name="DC.source">Besluit mandaat, volmacht en machtiging commissaris van de Koning van Noord-Holland]|[https://lokaleregelgeving.overheid.nl/CVDR659261/2</meta:user-defined>
    <meta:user-defined meta:name="OVERHEIDop.referentienummer">2236574/2236576</meta:user-defined>
    <meta:user-defined meta:name="DCTERMS.alternative">Besluit ondermandaat, volmacht en machtiging directie Beleid Noord-Holland</meta:user-defined>
    <dc:language>nl</dc:language>
    <meta:user-defined meta:name="OVERHEIDop.locatietype/OVERHEIDop.gebiedsmarkering">Provincie</meta:user-defined>
    <meta:user-defined meta:name="DC.title">Besluit ondermandaat, volmacht en machtiging directie Beleid Noord-Holland</meta:user-defined>
    <meta:user-defined meta:name="DCTERMS.W3CDTF/DCTERMS.available">2024-07-04</meta:user-defined>
    <meta:user-defined meta:name="DCTERMS.W3CDTF/OVERHEIDop.jaargang">2024</meta:user-defined>
    <meta:user-defined meta:name="OVERHEIDop.publicationIssue">9812</meta:user-defined>
    <meta:user-defined meta:name="OVERHEIDop.betreftRegeling">CVDR659900_5</meta:user-defined>
    <meta:user-defined meta:name="OVERHEIDop.PrbID/DC.identifier">prb-2024-9812</meta:user-defined>
    <meta:user-defined meta:name="xs:date/OVERHEIDop.startdatum">2024-07-05</meta:user-defined>
    <meta:user-defined meta:name="OVERHEIDop.versieInformatie"/>
  </office:meta>
</office:document-meta>
</file>