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vliegassen in de buitenlucht op de locatie Steengroeveweg 50  te Winterswijk zaaknummer AB24.01148</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opslaan van vliegassen in de buitenlucht op de locatie Steengroeveweg 50  te Winterswijk.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2 augustus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81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1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1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slaan van vliegassen in de buitenlucht op de locatie Steengroeveweg 50  te Winterswijk zaaknummer AB24.01148</meta:user-defined>
    <meta:user-defined meta:name="DCTERMS.W3CDTF/DCTERMS.available">2024-07-03</meta:user-defined>
    <meta:user-defined meta:name="DCTERMS.W3CDTF/OVERHEIDop.jaargang">2024</meta:user-defined>
    <meta:user-defined meta:name="OVERHEIDop.publicationIssue">9811</meta:user-defined>
    <meta:user-defined meta:name="OVERHEIDop.PrbID/DC.identifier">prb-2024-9811</meta:user-defined>
    <meta:user-defined meta:name="OVERHEIDop.versieInformatie"/>
  </office:meta>
</office:document-meta>
</file>