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chadebestrijding op percelen van Monsanto, Westeinde 16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10 van de Wet natuurbescherming een ontheffing verleend voor schadebestrijding op percelen van Monsanto te Enkhuizen. De aanvraag ziet toe op de haas (<text:span text:style-name="nadrukcur">Lepus europaeus</text:span>), konijn (<text:span text:style-name="nadrukcur">Oryctolagus cuniculus</text:span>), kauw (<text:span text:style-name="nadrukcur">Corvus monedula</text:span>), zwarte kraai (<text:span text:style-name="nadrukcur">Corvus corone</text:span>) en houtduif (<text:span text:style-name="nadrukcur">Columba palumbus</text:span>) grauwe gans (Anser anser), grote Canadese gans (Branta canadensis), brandgans (Branta leucopsis) en hybride/verwilderde gans. Op 4 juni 2024 heeft de Omgevingsdienst Noord-Holland Noord voor dit besluit een wijzigingsverzoek ontvangen.</text:p>
            <text:p text:style-name="common-al">De aanvraag, het besluit en de bijbehorende stukken (zaaknummer OMG-032988/DMS46255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32988/DMS46255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2988/DMS462551</meta:user-defined>
    <dc:language>nl</dc:language>
    <meta:user-defined meta:name="OVERHEIDop.locatietype/OVERHEIDop.gebiedsmarkering">Adres</meta:user-defined>
    <meta:user-defined meta:name="DC.title">Wet natuurbescherming ontheffing voor schadebestrijding op percelen van Monsanto, Westeinde 166 te Enkhuizen</meta:user-defined>
    <meta:user-defined meta:name="DCTERMS.W3CDTF/DCTERMS.available">2024-07-03</meta:user-defined>
    <meta:user-defined meta:name="DCTERMS.W3CDTF/OVERHEIDop.jaargang">2024</meta:user-defined>
    <meta:user-defined meta:name="OVERHEIDop.externeBijlage">Ontheffing|exb-2024-26358</meta:user-defined>
    <meta:user-defined meta:name="OVERHEIDop.publicationIssue">9810</meta:user-defined>
    <meta:user-defined meta:name="OVERHEIDop.PrbID/DC.identifier">prb-2024-9810</meta:user-defined>
    <meta:user-defined meta:name="OVERHEIDop.versieInformatie"/>
  </office:meta>
</office:document-meta>
</file>