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en gasleiding door middel van een boogboring, in de N228 Provincialeweg West te Haastrecht, ter hoogte van km 1.620 (4161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van een gasleiding door middel van een boogboring, in de N228 Provincialeweg West te Haastrecht, ter hoogte van km 1.620.</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0-06-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809</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809</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809</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3/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44848</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en gasleiding door middel van een boogboring, in de N228 Provincialeweg West te Haastrecht, ter hoogte van km 1.620 (41614)</meta:user-defined>
    <meta:user-defined meta:name="DCTERMS.W3CDTF/DCTERMS.available">2024-07-03</meta:user-defined>
    <meta:user-defined meta:name="DCTERMS.W3CDTF/OVERHEIDop.jaargang">2024</meta:user-defined>
    <meta:user-defined meta:name="OVERHEIDop.publicationIssue">9809</meta:user-defined>
    <meta:user-defined meta:name="OVERHEIDop.PrbID/DC.identifier">prb-2024-9809</meta:user-defined>
    <meta:user-defined meta:name="OVERHEIDop.versieInformatie"/>
  </office:meta>
</office:document-meta>
</file>