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besluit voor het perceel Korte Muiderweg 57 C, Weesp te gemeen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heeft namens Gedeputeerde Staten van de provincie Noord-Holland op grond van artikel 3.8 lid 1 van de Wet natuurbescherming besloten DH Projecten B.V te Utrecht ontheffing te verlenen van:</text:p>
            <text:list text:style-name="id1-3-2-1-1-4">
              <text:list-item text:style-override="id1-3-2-1-1-4-1">
                <text:number>1.</text:number>
                <text:p text:style-name="al">artikel 3.1, lid 2 van de Wnb, voor zover het betreft het opzettelijk vernielen, beschadigen of wegnemen van nesten, rustplaatsen en eieren van de huismus.</text:p>
              </text:list-item>
              <text:list-item text:style-override="id1-3-2-1-1-4-2">
                <text:number>2.</text:number>
                <text:p text:style-name="al">artikel 3.5, lid 2 van de Wnb, voor zover het betreft het opzettelijk verstoren van exemplaren van de rugstreeppad.</text:p>
              </text:list-item>
              <text:list-item text:style-override="id1-3-2-1-1-4-3">
                <text:number>3.</text:number>
                <text:p text:style-name="al">artikel 3.5, lid 4 van de Wnb, voor zover het betreft het beschadigen of vernielen van voortplantingsplaatsen of rustplaatsen van exemplaren van de rugstreeppad.</text:p>
              </text:list-item>
              <text:list-item text:style-override="id1-3-2-1-1-4-4">
                <text:number>4.</text:number>
                <text:p text:style-name="al">artikel 3.6, lid 2 van de Wnb, voor zover het betreft het onder zich hebben of vervoeren van exemplaren van de rugstreeppad.</text:p>
              </text:list-item>
            </text:list>
            <text:p text:style-name="common-al">ten behoeve van het slopen van een schuur met ingebouwd woonhuis, het terrein bouwrijp maken en het in fases bouwen van 9 woningen op het perceel Korte Muiderweg 57 C, Weesp te gemeente Amsterdam.</text:p>
            <text:p text:style-name="common-al">De aanvraag, het besluit en de bijbehorende stukken (zaaknummer OMG-020604/DMS440595)</text:p>
            <text:p text:style-name="common-al">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<text:a xlink:href="mailto:postbus@odnhn.nl" xlink:type="simple">postbus@odnhn.nl</text:a>.  </text:p>
            <text:p text:style-name="common-al">
            <text:span text:style-name="nadrukvet">Bezwaar 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1">
              <text:list-item text:style-override="id1-3-2-1-1-11-1">
                <text:number>1.</text:number>
                <text:p text:style-name="al">uw naam, adres, postcode en woonplaats;</text:p>
              </text:list-item>
              <text:list-item text:style-override="id1-3-2-1-1-11-2">
                <text:number>2.</text:number>
                <text:p text:style-name="al">de datum;</text:p>
              </text:list-item>
              <text:list-item text:style-override="id1-3-2-1-1-11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1-4">
                <text:number>4.</text:number>
                <text:p text:style-name="al">de redenen waarom u het niet eens bent met het besluit;</text:p>
              </text:list-item>
              <text:list-item text:style-override="id1-3-2-1-1-11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0604/DMS44059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0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0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0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0604/DMS440595</meta:user-defined>
    <dc:language>nl</dc:language>
    <meta:user-defined meta:name="OVERHEIDop.locatietype/OVERHEIDop.gebiedsmarkering">Adres</meta:user-defined>
    <meta:user-defined meta:name="DC.title">Wet natuurbescherming besluit voor het perceel Korte Muiderweg 57 C, Weesp te gemeente Amsterdam</meta:user-defined>
    <meta:user-defined meta:name="DCTERMS.W3CDTF/DCTERMS.available">2024-07-03</meta:user-defined>
    <meta:user-defined meta:name="DCTERMS.W3CDTF/OVERHEIDop.jaargang">2024</meta:user-defined>
    <meta:user-defined meta:name="OVERHEIDop.externeBijlage">Ontheffing|exb-2024-26355</meta:user-defined>
    <meta:user-defined meta:name="OVERHEIDop.publicationIssue">9806</meta:user-defined>
    <meta:user-defined meta:name="OVERHEIDop.PrbID/DC.identifier">prb-2024-9806</meta:user-defined>
    <meta:user-defined meta:name="OVERHEIDop.versieInformatie"/>
  </office:meta>
</office:document-meta>
</file>