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planactiviteit bouwen) voor het voor het bouwen van een viertal loodsen voor de opslag van asbesthoudende grond voor de inrichting gelegen aan Beemdweg 55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
            <text:p text:style-name="common-al">Gedeputeerde Staten van Noord-Brabant maken bekend dat zij van Jansen Recycling B.V een aanvraag voor een vergunning ingevolge de Omgevingswet hebben ontvangen. De aanvraag betreft voor het bouwen van een viertal loodsen voor de opslag van asbesthoudende grond aan Beemdweg 55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11644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M. Bor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1644</meta:user-defined>
    <dc:language>nl</dc:language>
    <meta:user-defined meta:name="OVERHEIDop.locatietype/OVERHEIDop.gebiedsmarkering">Adres</meta:user-defined>
    <meta:user-defined meta:name="DC.title">Aanvraag omgevingsvergunning (omgevingsplanactiviteit bouwen) voor het voor het bouwen van een viertal loodsen voor de opslag van asbesthoudende grond voor de inrichting gelegen aan Beemdweg 55 te Helmond.</meta:user-defined>
    <meta:user-defined meta:name="DCTERMS.W3CDTF/DCTERMS.available">2024-07-03</meta:user-defined>
    <meta:user-defined meta:name="DCTERMS.W3CDTF/OVERHEIDop.jaargang">2024</meta:user-defined>
    <meta:user-defined meta:name="OVERHEIDop.publicationIssue">9804</meta:user-defined>
    <meta:user-defined meta:name="OVERHEIDop.PrbID/DC.identifier">prb-2024-9804</meta:user-defined>
    <meta:user-defined meta:name="OVERHEIDop.versieInformatie"/>
  </office:meta>
</office:document-meta>
</file>