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 wijzigen vergunning Waterwet in de gemeente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juli 2024 een beschikking verleend aan Vrumona B.V. te Bunnik in het kader van Waterwet voor het onttrekken van grondwater aan de Vrumonaweg 2 te Bunnik, op de locatie Vrumonaweg 2 Bunnik. Het besluit heeft zaakkenmerk Z/23/110393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 juli 2024 verstuurd. Dit betekent dat uiterlijk 12 augustus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939. U kunt de stukken ook inzien bij de RUD Utrecht, Archimedeslaan 6, 3584 BA in Utrecht of bij gemeente Bunnik.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or wijzigen vergunning Waterwet in de gemeente Bunnik</meta:user-defined>
    <meta:user-defined meta:name="DCTERMS.W3CDTF/DCTERMS.available">2024-07-03</meta:user-defined>
    <meta:user-defined meta:name="DCTERMS.W3CDTF/OVERHEIDop.jaargang">2024</meta:user-defined>
    <meta:user-defined meta:name="OVERHEIDop.publicationIssue">9803</meta:user-defined>
    <meta:user-defined meta:name="OVERHEIDop.PrbID/DC.identifier">prb-2024-9803</meta:user-defined>
    <meta:user-defined meta:name="OVERHEIDop.versieInformatie"/>
  </office:meta>
</office:document-meta>
</file>