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pareren van een gasleiding langs de N464 Poeldijkseweg te Wateringen, ter hoogte van km 4.550, zuidoostzijde (414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repareren van een gasleiding langs de N464 Poeldijkseweg te Wateringen, ter hoogte van km 4.550, zuidoo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0-06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80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0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0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4782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repareren van een gasleiding langs de N464 Poeldijkseweg te Wateringen, ter hoogte van km 4.550, zuidoostzijde (41416)</meta:user-defined>
    <meta:user-defined meta:name="DCTERMS.W3CDTF/DCTERMS.available">2024-07-03</meta:user-defined>
    <meta:user-defined meta:name="DCTERMS.W3CDTF/OVERHEIDop.jaargang">2024</meta:user-defined>
    <meta:user-defined meta:name="OVERHEIDop.publicationIssue">9801</meta:user-defined>
    <meta:user-defined meta:name="OVERHEIDop.PrbID/DC.identifier">prb-2024-9801</meta:user-defined>
    <meta:user-defined meta:name="OVERHEIDop.versieInformatie"/>
  </office:meta>
</office:document-meta>
</file>