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Nadere regels Voucherregeling Ondernemerschap Flevoland 2024-2028</text:p>
      <text:section text:name="regeling_id1-3-2" text:style-name="regeling">
        <text:section text:name="aanhef_id1-3-2-1" text:style-name="aanhef">
          <text:section text:name="preambule_id1-3-2-1-1" text:style-name="preambule">
            <text:p text:style-name="al">Besluit mandaatbesluit Nadere regels Voucherregeling Ondernemerschap Flevoland 2024-2028 </text:p>
            <text:p text:style-name="al"/>
            <text:p text:style-name="al">Provincie Flevoland heeft een mandaatbesluit vastgesteld. Hiervoor hebben Gedeputeerde Staten op 18 juni 2024, een besluit tot mandaatverlening vastgesteld. Met dit bericht laat provincie Flevoland u weten dat er misschien iets verandert in uw buurt.</text:p>
            <text:p text:style-name="al"/>
            <text:p text:style-name="al">
            <text:span text:style-name="nadrukvet">Contact</text:span>
          </text:p>
            <text:p text:style-name="al">Voor informatie over de inhoud of de procedure, kunt u terecht bij provincie Flevoland, Visarenddreef 1 te Lelystad. </text:p>
            <text:p text:style-name="al">Bel 0320 – 265 265 of mail naar <text:a xlink:href="mailto:info@flevoland.nl" xlink:type="simple"><text:span text:style-name="nadrukondlijn">info@flevoland.nl</text:span></text:a>.</text:p>
            <text:p text:style-name="al"/>
            <text:p text:style-name="al">Dit besluit treedt in werking met ingang van 1 juli 2024 en luidt als volgt: </text:p>
            <text:p text:style-name="al"/>
            <text:p text:style-name="al">
            <text:span text:style-name="nadrukvet">Gedeputeerde Staten van Flevoland,</text:span>
          </text:p>
            <text:p text:style-name="al"/>
            <text:p text:style-name="al">Overwegende dat het uit een oogpunt van efficiency gewenst is dat de uitvoering van de door Gedeputeerde Staten bij besluit van 18 juni 2024, nummer 3275666 vastgestelde Nadere regels Voucherregeling Ondernemerschap Flevoland 2024– 2028, namens hen wordt uitgevoerd door Horizon B.V.,</text:p>
            <text:p text:style-name="al"/>
            <text:p text:style-name="al">gelet op artikel 3, eerste lid van de Algemene Subsidieverordening Flevoland 2023, artikel 59a, tweede lid van de Provinciewet en afdeling 10.1.1. van de Algemene wet bestuursrecht,</text:p>
            <text:p text:style-name="al"/>
            <text:p text:style-name="al">
            <text:span text:style-name="nadrukvet">BESLUITEN:</text:span>
          </text:p>
            <text:p text:style-name="al"/>
            <text:p text:style-name="al">vast te stellen het “Mandaatbesluit Nadere regels Voucherregeling Ondernemerschap Flevoland 2024 – 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Gedeputeerde Staten verlenen aan de statutair directeur van Horizon B.V. mandaat tot het namens hen nemen van besluiten betreffende het verstrekken van subsidie op grond van de “Nadere regels Voucherregeling Ondernemerschap Flevoland 2024 – 2028”.</text:p>
              </text:list-item>
              <text:list-item text:style-override="id1-3-2-2-1-3">
                <text:number>2.</text:number>
                <text:p text:style-name="al">Gedeputeerde Staten staan de statutair directeur toe met betrekking tot het in het eerste lid bedoelde mandaat, ondermandaat te verlenen aan een medewerker die onder zijn verantwoordelijkheid werkzaam is.</text:p>
              </text:list-item>
              <text:list-item text:style-override="id1-3-2-2-1-4">
                <text:number>3.</text:number>
                <text:p text:style-name="al">De statutair directeur is verplicht om het in het tweede lid genoemde ondermandaatbesluit toe te sturen aan Gedeputeerde Staten, die dit vervolgens publiceren in het Provinciaal Blad.</text:p>
              </text:list-item>
              <text:list-item text:style-override="id1-3-2-2-1-5">
                <text:number>4.</text:number>
                <text:p text:style-name="al">Het mandaat bedoeld in het eerste lid omvat in ieder geval:</text:p>
                <text:list text:style-name="id1-3-2-2-1-5-3">
                  <text:list-item text:style-override="id1-3-2-2-1-5-3-1">
                    <text:number>a.</text:number>
                    <text:p text:style-name="al">het nemen van een besluit tot het verlenen of, het geheel afwijzen van de gevraagde subsidie;</text:p>
                  </text:list-item>
                  <text:list-item text:style-override="id1-3-2-2-1-5-3-2">
                    <text:number>b.</text:number>
                    <text:p text:style-name="al">op verzoek van de ontvanger of naar aanleiding van een tijdige melding van de ontvanger, nemen van een besluit tot het geheel of gedeeltelijk, intrekken van de subsidie, dan wel wijzigen van het eerder genomen besluit tot vaststelling en het terugvorderen van de uitbetaalde subsidie;</text:p>
                  </text:list-item>
                  <text:list-item text:style-override="id1-3-2-2-1-5-3-3">
                    <text:number>c.</text:number>
                    <text:p text:style-name="al">het nemen van besluiten op grond van artikel 4:5 en 4:6 van de Algemene wet bestuursrecht.</text:p>
                  </text:list-item>
                </text:list>
              </text:list-item>
              <text:list-item text:style-override="id1-3-2-2-1-6">
                <text:number>5.</text:number>
                <text:p text:style-name="al">Het in het eerste lid genoemde mandaat heeft geen betrekking op het nemen van besluiten tot het lager vaststellen of intrekken van de vastgestelde subsidie wanneer het de subsidieontvanger verweten kan worden dat de subsidiabele activiteiten niet of niet volledig zijn uitgevoerd en/of de subsidieontvanger zich niet aan een of meer van de subsidieverplichtingen heeft gehouden.</text:p>
              </text:list-item>
              <text:list-item text:style-override="id1-3-2-2-1-7">
                <text:number>6.</text:number>
                <text:p text:style-name="al">Het mandaat, zoals beschreven in de voorgaande leden, wordt verleend voor de uitvoeringsperiode 2024, doch tot uiterlijk 1 april 2025 zodat Horizon B.V. aanvragen die zij tot en met 31 december 2024 ontvangen, kunnen afhandelen.</text:p>
              </text:list-item>
            </text:list>
          </text:section>
          <text:section text:name="artikel_id1-3-2-2-2" text:style-name="artikel">
            <text:p text:style-name="artikel_kop_titel"><text:span text:style-name="artikel_kop_label">Artikel</text:span> <text:span text:style-name="artikel_kop_nr">2.</text:span> Ondertekeningsmandaat</text:p>
            <text:list text:style-name="id1-3-2-2-2-2">
              <text:list-item text:style-override="id1-3-2-2-2-2">
                <text:number>1.</text:number>
                <text:p text:style-name="al">De bevoegdheid om op grond van artikel 1 besluiten te nemen impliceert de bevoegdheid tot ondertekening namens Gedeputeerde Staten.</text:p>
              </text:list-item>
            </text:list>
          </text:section>
          <text:section text:name="artikel_id1-3-2-2-3" text:style-name="artikel">
            <text:p text:style-name="artikel_kop_titel"><text:span text:style-name="artikel_kop_label">Artikel</text:span> <text:span text:style-name="artikel_kop_nr">3.</text:span> Vervanging</text:p>
            <text:p text:style-name="al">In geval van afwezigheid van de statutair directeur, kan het mandaat worden uitgeoefend door diens formele plaatsvervanger.</text:p>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Gedeputeerde Staten machtigen de statutair directeur om de in mandaat te nemen besluiten voor te bereiden en uit te voeren en de met de uitvoering samenhangende correspondentie namens hen te ondertekenen.</text:p>
              </text:list-item>
              <text:list-item text:style-override="id1-3-2-2-4-3">
                <text:number>2.</text:number>
                <text:p text:style-name="al">Het bepaalde in het eerste lid is van overeenkomstige toepassing op de formele plaatsvervanger van de statutair directeur en degenen aan wie de statutair directeur ondermandaat heeft verleend. </text:p>
              </text:list-item>
            </text:list>
          </text:section>
          <text:section text:name="artikel_id1-3-2-2-5" text:style-name="artikel">
            <text:p text:style-name="artikel_kop_titel"><text:span text:style-name="artikel_kop_label">Artikel</text:span> <text:span text:style-name="artikel_kop_nr">5.</text:span> Verantwoording</text:p>
            <text:list text:style-name="id1-3-2-2-5-2">
              <text:list-item text:style-override="id1-3-2-2-5-2">
                <text:number>1.</text:number>
                <text:p text:style-name="al">De statutair directeur levert eenmalig, binnen twee maanden na afloop van de uitvoeringsperiode (uiterlijk vóór 1 maart 2025), een eindrapportage m.b.t. de uitvoering van de Voucherregeling aan de provincie aan. Deze rapportage bevat in ieder geval de volgende informatie:</text:p>
                <text:list text:style-name="id1-3-2-2-5-2-3">
                  <text:list-item text:style-override="id1-3-2-2-5-2-3-1">
                    <text:number>-</text:number>
                    <text:p text:style-name="al">aantal ingediende aanvragen per thema;</text:p>
                  </text:list-item>
                  <text:list-item text:style-override="id1-3-2-2-5-2-3-2">
                    <text:number>-</text:number>
                    <text:p text:style-name="al">aantal gehonoreerde aanvragen per thema;</text:p>
                  </text:list-item>
                  <text:list-item text:style-override="id1-3-2-2-5-2-3-3">
                    <text:number>-</text:number>
                    <text:p text:style-name="al">uitsplitsing van de aanvragers per gemeente;</text:p>
                  </text:list-item>
                  <text:list-item text:style-override="id1-3-2-2-5-2-3-4">
                    <text:number>-</text:number>
                    <text:p text:style-name="al">uitsplitsing naar aantal werkzame personen (o.b.v. vraag in het aanvraagformulier);</text:p>
                  </text:list-item>
                  <text:list-item text:style-override="id1-3-2-2-5-2-3-5">
                    <text:number>-</text:number>
                    <text:p text:style-name="al">uitsplitsing naar bedrijfssector (o.b.v. inschrijfgegevens KvK);</text:p>
                  </text:list-item>
                  <text:list-item text:style-override="id1-3-2-2-5-2-3-6">
                    <text:number>-</text:number>
                    <text:p text:style-name="al">op verzoek van de provincie, een rapportage over de gegevens zoals opgenomen in het aanvraagformulier.</text:p>
                  </text:list-item>
                </text:list>
              </text:list-item>
              <text:list-item text:style-override="id1-3-2-2-5-3">
                <text:number>2.</text:number>
                <text:p text:style-name="al">Onverminderd het bepaalde in het eerste lid verschaft de statutair directeur desgevraagd alle informatie aan Gedeputeerde Staten terzake van de uitoefening van de in dit besluit bedoelde bevoegdheden.</text:p>
              </text:list-item>
            </text:list>
          </text:section>
          <text:section text:name="artikel_id1-3-2-2-6" text:style-name="artikel">
            <text:p text:style-name="artikel_kop_titel"><text:span text:style-name="artikel_kop_label">Artikel</text:span> <text:span text:style-name="artikel_kop_nr">6.</text:span> Instructies</text:p>
            <text:p text:style-name="al">De statutair directeur neemt bij de uitoefening van de aan hem gemandateerde bevoegdheden het volgende in acht:</text:p>
            <text:list text:style-name="id1-3-2-2-6-3">
              <text:list-item text:style-override="id1-3-2-2-6-3-1">
                <text:number>a.</text:number>
                <text:p text:style-name="al">de Algemene wet bestuursrecht;</text:p>
              </text:list-item>
              <text:list-item text:style-override="id1-3-2-2-6-3-2">
                <text:number>b.</text:number>
                <text:p text:style-name="al">de Algemene subsidieverordening Flevoland 2023 en de “Nadere regels Voucherregeling Ondernemerschap Flevoland 2024 – 2028”;</text:p>
              </text:list-item>
              <text:list-item text:style-override="id1-3-2-2-6-3-3">
                <text:number>c.</text:number>
                <text:p text:style-name="al">de door Gedeputeerde Staten en Provinciale Staten vastgestelde relevante beleidskaders en beleidsregels;</text:p>
              </text:list-item>
              <text:list-item text:style-override="id1-3-2-2-6-3-4">
                <text:number>d.</text:number>
                <text:p text:style-name="al">het openstellingsbesluit behorende bij de “Nadere regels Voucherregeling Ondernemerschap Flevoland 2024 – 2028”;</text:p>
              </text:list-item>
              <text:list-item text:style-override="id1-3-2-2-6-3-5">
                <text:number>e.</text:number>
                <text:p text:style-name="al">het budget dat voor subsidieverlening beschikbaar is. Wanneer dit niet toereikend is mag de statutair directeur geen gebruik maken van het mandaat;</text:p>
              </text:list-item>
              <text:list-item text:style-override="id1-3-2-2-6-3-6">
                <text:number>f.</text:number>
                <text:p text:style-name="al">bij twijfel over de (on)mogelijkheden van de Voucherregeling wordt contact opgenomen nemen met Inge Roording van de provincie Flevoland;</text:p>
              </text:list-item>
            </text:list>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1.</text:number>
                <text:p text:style-name="al">Dit besluit kan worden aangehaald als “Mandaatbesluit Nadere regels Voucherregeling Ondernemerschap Flevoland 2024-2028”.</text:p>
              </text:list-item>
              <text:list-item text:style-override="id1-3-2-2-7-3">
                <text:number>2.</text:number>
                <text:p text:style-name="al">Dit besluit wordt door Gedeputeerde Staten gepubliceerd in het provinciaal blad.</text:p>
                <text:p text:style-name="al">Dit besluit treedt in werking met ingang van 1 juli 2024.</text:p>
              </text:list-item>
            </text:list>
          </text:section>
        </text:section>
        <text:section text:name="regeling-sluiting_id1-3-2-3" text:style-name="regeling-sluiting">
          <text:section text:name="ondertekening_id1-3-2-3-1">
            <text:p><text:span text:style-name="functie">Aldus vastgesteld in de vergadering van Gedeputeerde Staten van Flevoland 18 juni 2024</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ldus, gelet op het bepaalde in artikel 10:4, eerste lid van de Algemene wet bestuursrecht mee ingestemd door:</text:span></text:p>
          </text:section>
          <text:section text:name="ondertekening_id1-3-2-3-6">
            <text:p><text:span text:style-name="functie"/></text:p>
            <text:p><text:span text:style-name="functie">De statutair directeur van Horizon B.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80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0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0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lgemene Subsidieverordening Flevoland 2023]|[https://lokaleregelgeving.overheid.nl/CVDR698884/1</meta:user-defined>
    <meta:user-defined meta:name="DC.source">artikel 59a, tweede lid, van de Provinciewet]|[1.0:c:BWBR0005645&amp;artikel=59a&amp;lid=2&amp;g=2024-01-01</meta:user-defined>
    <meta:user-defined meta:name="DC.source">afdeling 10.1.1 van de Algemene wet bestuursrecht]|[1.0:c:BWBR0005537&amp;afdeling=10.1.1&amp;g=2024-05-01</meta:user-defined>
    <meta:user-defined meta:name="OVERHEIDop.referentienummer">3278569</meta:user-defined>
    <meta:user-defined meta:name="DCTERMS.alternative">Mandaatbesluit Nadere regels Voucherregeling Ondernemerschap Flevoland 2024-2028</meta:user-defined>
    <dc:language>nl</dc:language>
    <meta:user-defined meta:name="OVERHEIDop.locatietype/OVERHEIDop.gebiedsmarkering">Provincie</meta:user-defined>
    <meta:user-defined meta:name="DC.title">Mandaatbesluit Nadere regels Voucherregeling Ondernemerschap Flevoland 2024-2028</meta:user-defined>
    <meta:user-defined meta:name="DCTERMS.W3CDTF/DCTERMS.available">2024-07-05</meta:user-defined>
    <meta:user-defined meta:name="DCTERMS.W3CDTF/OVERHEIDop.jaargang">2024</meta:user-defined>
    <meta:user-defined meta:name="OVERHEIDop.publicationIssue">9800</meta:user-defined>
    <meta:user-defined meta:name="OVERHEIDop.betreftRegeling">CVDR721879_1</meta:user-defined>
    <meta:user-defined meta:name="OVERHEIDop.PrbID/DC.identifier">prb-2024-9800</meta:user-defined>
    <meta:user-defined meta:name="xs:date/OVERHEIDop.startdatum">2024-07-06</meta:user-defined>
    <meta:user-defined meta:name="OVERHEIDop.versieInformatie"/>
  </office:meta>
</office:document-meta>
</file>