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luweweg 18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stoppen van een agrarisch bedrijf en de bouw van 17 woningen aan de Veluweweg 188 Kootwijkerbroek.</text:p>
            <text:p text:style-name="common-al">Provincie Gelderland heeft op 2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8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luweweg 188 Kootwijkerbro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9799</meta:user-defined>
    <meta:user-defined meta:name="OVERHEIDop.PrbID/DC.identifier">prb-2024-9799</meta:user-defined>
    <meta:user-defined meta:name="OVERHEIDop.versieInformatie"/>
  </office:meta>
</office:document-meta>
</file>