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de Zandmeren Kerkdr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omgevingsvergunning Houtopstanden voor de Zandmeren Kerkdriel.</text:p>
            <text:p text:style-name="common-al">Provincie Gelderland heeft op 27-05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026 359 99 99 onder vermelding van het zaaknummer 2024-007456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79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9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9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de Zandmeren Kerkdriel</meta:user-defined>
    <meta:user-defined meta:name="DCTERMS.W3CDTF/DCTERMS.available">2024-07-08</meta:user-defined>
    <meta:user-defined meta:name="DCTERMS.W3CDTF/OVERHEIDop.jaargang">2024</meta:user-defined>
    <meta:user-defined meta:name="OVERHEIDop.publicationIssue">9798</meta:user-defined>
    <meta:user-defined meta:name="OVERHEIDop.PrbID/DC.identifier">prb-2024-9798</meta:user-defined>
    <meta:user-defined meta:name="OVERHEIDop.versieInformatie"/>
  </office:meta>
</office:document-meta>
</file>