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linen van een bestaande rioolleiding langs de N447 Voorschoterweg te Leiden, tussen km 8.350 en 8.720 zuidoostzijde (4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relinen van een bestaande rioolleiding langs de N447 Voorschoterweg te Leiden, tussen km 8.350 en 8.72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7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relinen van een bestaande rioolleiding langs de N447 Voorschoterweg te Leiden, tussen km 8.350 en 8.720 zuidoostzijde (40031)</meta:user-defined>
    <meta:user-defined meta:name="DCTERMS.W3CDTF/DCTERMS.available">2024-07-03</meta:user-defined>
    <meta:user-defined meta:name="DCTERMS.W3CDTF/OVERHEIDop.jaargang">2024</meta:user-defined>
    <meta:user-defined meta:name="OVERHEIDop.publicationIssue">9797</meta:user-defined>
    <meta:user-defined meta:name="OVERHEIDop.PrbID/DC.identifier">prb-2024-9797</meta:user-defined>
    <meta:user-defined meta:name="OVERHEIDop.versieInformatie"/>
  </office:meta>
</office:document-meta>
</file>