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graven van proefsleuven in de N740, provinciale weg Delden - grens Gelderland, tussen hectometerpunt 8.580 en 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ontvingen wij een aanvraag voor het graven van proefsleuven in de N740, provinciale weg Delden - grens Gelderland, tussen hectometerpunt 8.580 en 9.0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45</meta:user-defined>
    <meta:user-defined meta:name="DCTERMS.abstract">Betreft: Besluit op aanvraag op locatie in en op de N740, provinciale weg Delden - grens Gelderland, tussen hectometerpunt 8.580 en 9.000</meta:user-defined>
    <dc:language>nl</dc:language>
    <meta:user-defined meta:name="OVERHEIDop.locatietype/OVERHEIDop.gebiedsmarkering">Vlak</meta:user-defined>
    <meta:user-defined meta:name="DC.title">Kennisgeving besluit op een aanvraag voor het graven van proefsleuven in de N740, provinciale weg Delden - grens Gelderland, tussen hectometerpunt 8.580 en 9.000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96</meta:user-defined>
    <meta:user-defined meta:name="OVERHEIDop.PrbID/DC.identifier">prb-2024-9796</meta:user-defined>
    <meta:user-defined meta:name="OVERHEIDop.versieInformatie"/>
  </office:meta>
</office:document-meta>
</file>