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8291499 - Twekkeler Es 8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verplaatsen van bestaande 3m3 CO2 tank en 27 m3 argon tank</text:p>
            <text:p text:style-name="common-al">Locatie : Twekkeler Es 8 Enschede</text:p>
            <text:p text:style-name="common-al">Datum besluit : 1 juli 2024</text:p>
            <text:p text:style-name="common-al">Datum verzending : 1 juli 2024</text:p>
            <text:p text:style-name="common-al">Zaaknummer ODRN: W.Z24.100158.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Overijssel – verleende omgevingsvergunning – OLO 8291499 - Twekkeler Es 8 Enschede</meta:user-defined>
    <meta:user-defined meta:name="DCTERMS.W3CDTF/DCTERMS.available">2024-07-03</meta:user-defined>
    <meta:user-defined meta:name="DCTERMS.W3CDTF/OVERHEIDop.jaargang">2024</meta:user-defined>
    <meta:user-defined meta:name="OVERHEIDop.externeBijlage">Omgevingsvergunning|exb-2024-26333</meta:user-defined>
    <meta:user-defined meta:name="OVERHEIDop.publicationIssue">9790</meta:user-defined>
    <meta:user-defined meta:name="OVERHEIDop.PrbID/DC.identifier">prb-2024-9790</meta:user-defined>
    <meta:user-defined meta:name="OVERHEIDop.versieInformatie"/>
  </office:meta>
</office:document-meta>
</file>