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gewijzigd betreffende het project van de proefinzet van de reeds aangelegde piekberging aan de Hoofdweg (oostzijde)/Lisserdijk (AG368) te Abbenes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10 van de Wet natuurbescherming een ontheffing gewijzigd voor Combinatie Leeghwater betreffende het project van de proefinzet van de reeds aangelegde piekberging aan de Hoofdweg (oostzijde)/Lisserdijk (AG368) te Abbenes in de gemeente Haarlemmermeer. De aanvraag ziet toe op de wezel (<text:span text:style-name="nadrukcur">Mustela nivalis</text:span>) en de hermelijn (<text:span text:style-name="nadrukcur">Mustela erminea</text:span>).</text:p>
            <text:p text:style-name="common-al">De aanvraag, het besluit en de bijbehorende stukken (zaaknummer OMG-019860/DMS43983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9860/DMS4398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9860/DMS439830</meta:user-defined>
    <dc:language>nl</dc:language>
    <meta:user-defined meta:name="OVERHEIDop.locatietype/OVERHEIDop.gebiedsmarkering">Weg</meta:user-defined>
    <meta:user-defined meta:name="OVERHEIDop.locatietype/OVERHEIDop.gebiedsmarkering">Weg</meta:user-defined>
    <meta:user-defined meta:name="DC.title">Wet natuurbescherming ontheffing gewijzigd betreffende het project van de proefinzet van de reeds aangelegde piekberging aan de Hoofdweg (oostzijde)/Lisserdijk (AG368) te Abbenes in de gemeente Haarlemmermeer</meta:user-defined>
    <meta:user-defined meta:name="DCTERMS.W3CDTF/DCTERMS.available">2024-01-23</meta:user-defined>
    <meta:user-defined meta:name="DCTERMS.W3CDTF/OVERHEIDop.jaargang">2024</meta:user-defined>
    <meta:user-defined meta:name="OVERHEIDop.externeBijlage">Ontheffing|exb-2024-3424</meta:user-defined>
    <meta:user-defined meta:name="OVERHEIDop.publicationIssue">979</meta:user-defined>
    <meta:user-defined meta:name="OVERHEIDop.PrbID/DC.identifier">prb-2024-979</meta:user-defined>
    <meta:user-defined meta:name="OVERHEIDop.versieInformatie"/>
  </office:meta>
</office:document-meta>
</file>