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evenement ‘Tour de Goal’ dat plaatsvindt op diverse provinciale weg in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4 ontvingen wij een aanvraag voor het evenement ‘Tour de Goal’ dat plaatsvindt op donderdag 4 juli 2024 op diverse provinciale weg in Overijssel. 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augustus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8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8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8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640</meta:user-defined>
    <meta:user-defined meta:name="DCTERMS.abstract">Betreft: Besluit op aanvraag op locatie op diverse provinciale weg in Overijssel</meta:user-defined>
    <dc:language>nl</dc:language>
    <meta:user-defined meta:name="OVERHEIDop.locatietype/OVERHEIDop.gebiedsmarkering">Vlak</meta:user-defined>
    <meta:user-defined meta:name="DC.title">Kennisgeving besluit op een aanvraag voor het evenement ‘Tour de Goal’ dat plaatsvindt op diverse provinciale weg in Overijss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9786</meta:user-defined>
    <meta:user-defined meta:name="OVERHEIDop.PrbID/DC.identifier">prb-2024-9786</meta:user-defined>
    <meta:user-defined meta:name="OVERHEIDop.versieInformatie"/>
  </office:meta>
</office:document-meta>
</file>