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boogzinker ten behoeve van het leggen en hebben van lagedrukgasleiding in de N464, ter hoogte van de Wateringseweg 60 te Poeldijk (317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gedrukgasleiding middels de uitvoering van een boogzinker en het verwijderen van een slootbuis in de provinciale weg N464, ter hoogte van hmp 3.04 (nabij Wateringseweg 60) te Poel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8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8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382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boogzinker ten behoeve van het leggen en hebben van lagedrukgasleiding in de N464, ter hoogte van de Wateringseweg 60 te Poeldijk (31715)</meta:user-defined>
    <meta:user-defined meta:name="DCTERMS.W3CDTF/DCTERMS.available">2024-07-03</meta:user-defined>
    <meta:user-defined meta:name="DCTERMS.W3CDTF/OVERHEIDop.jaargang">2024</meta:user-defined>
    <meta:user-defined meta:name="OVERHEIDop.publicationIssue">9783</meta:user-defined>
    <meta:user-defined meta:name="OVERHEIDop.PrbID/DC.identifier">prb-2024-9783</meta:user-defined>
    <meta:user-defined meta:name="OVERHEIDop.versieInformatie"/>
  </office:meta>
</office:document-meta>
</file>