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Havenrak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de feestweek. Het vuurwerk zal worden afgestoken op op 9 augustus 2024 tussen 22.00 uur en 23.30 uur. De totale ontbrandingstijd is ca. 30 minuten. Melder: Wagenvoort Vuurwerk B.V. Ontvangstdatum melding: 26 juni 2024 Zaaknummer: 12916167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7820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78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8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8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44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7820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Havenrak, Broek in Waterland</meta:user-defined>
    <meta:user-defined meta:name="DCTERMS.W3CDTF/DCTERMS.available">2024-07-03</meta:user-defined>
    <meta:user-defined meta:name="DCTERMS.W3CDTF/OVERHEIDop.jaargang">2024</meta:user-defined>
    <meta:user-defined meta:name="OVERHEIDop.publicationIssue">9781</meta:user-defined>
    <meta:user-defined meta:name="OVERHEIDop.PrbID/DC.identifier">prb-2024-9781</meta:user-defined>
    <meta:user-defined meta:name="OVERHEIDop.versieInformatie"/>
  </office:meta>
</office:document-meta>
</file>