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leidingen van de Hoeksebaan naar de Maasdijk te Maasdijk en 's-Gravenzande (37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leidingen van de Hoeksebaan naar de Maasdijk te Maasdijk en 's-Gravenzande, door middel van gestuurde boringen, tussen km 6.730, zuidoostzijde, van de N223 Hoekse Baan en km 4.900, zuidwestzijde, van de N220 Maas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65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leidingen van de Hoeksebaan naar de Maasdijk te Maasdijk en 's-Gravenzande (3765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79</meta:user-defined>
    <meta:user-defined meta:name="OVERHEIDop.PrbID/DC.identifier">prb-2024-9779</meta:user-defined>
    <meta:user-defined meta:name="OVERHEIDop.versieInformatie"/>
  </office:meta>
</office:document-meta>
</file>