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en aansluiten van een transformatorstation langs de N209 Gemeneweg te Hazerswoude-Dorp, ter hoogte van km 24.550, westzijde (359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plaatsen en aansluiten van een transformatorstation langs de N209 Gemeneweg te Hazerswoude-Dorp, ter hoogte van km 24.550, 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3-06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77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7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7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461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plaatsen en aansluiten van een transformatorstation langs de N209 Gemeneweg te Hazerswoude-Dorp, ter hoogte van km 24.550, westzijde (35905)</meta:user-defined>
    <meta:user-defined meta:name="DCTERMS.W3CDTF/DCTERMS.available">2024-07-03</meta:user-defined>
    <meta:user-defined meta:name="DCTERMS.W3CDTF/OVERHEIDop.jaargang">2024</meta:user-defined>
    <meta:user-defined meta:name="OVERHEIDop.publicationIssue">9775</meta:user-defined>
    <meta:user-defined meta:name="OVERHEIDop.PrbID/DC.identifier">prb-2024-9775</meta:user-defined>
    <meta:user-defined meta:name="OVERHEIDop.versieInformatie"/>
  </office:meta>
</office:document-meta>
</file>