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tijdelijke uitweg, langs de parallelweg van de provinciale weg N220, plaatselijk bekend als Maasdijk, in de gemeente Westland (4379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maken van een tijdelijke uitweg, langs de parallelweg van de provinciale weg N220, plaatselijk bekend als Maasdijk, ter hoogte van km 3.650 zuidwestzijde, te 's-Gravenzan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7-06-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7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7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7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458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van een tijdelijke uitweg, langs de parallelweg van de provinciale weg N220, plaatselijk bekend als Maasdijk, in de gemeente Westland (43792)</meta:user-defined>
    <meta:user-defined meta:name="DCTERMS.W3CDTF/DCTERMS.available">2024-07-03</meta:user-defined>
    <meta:user-defined meta:name="DCTERMS.W3CDTF/OVERHEIDop.jaargang">2024</meta:user-defined>
    <meta:user-defined meta:name="OVERHEIDop.publicationIssue">9773</meta:user-defined>
    <meta:user-defined meta:name="OVERHEIDop.PrbID/DC.identifier">prb-2024-9773</meta:user-defined>
    <meta:user-defined meta:name="OVERHEIDop.versieInformatie"/>
  </office:meta>
</office:document-meta>
</file>