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Bongerdlaan 3, Tuitjenh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Campingshows” bij camping De Bongerd, vanaf een terrein tussen de Bongerdlaan en de Burgerweg te Tuitjenhorn in de gemeente Schagen. De shows vinden plaats op de woensdagen in juli en augustus 2024. In het geval van slechte weersomstandigheden wordt uitgeweken naar de donderdag. Het vuurwerk zal worden afgestoken tussen 21.00 uur en 22.30 uur. Melder: De Koster Pyro GmbH Ontvangstdatum melding: 24 juni 2024 Zaaknummer: 12914139</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1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4/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78159</meta:user-defined>
    <meta:user-defined meta:name="DCTERMS.abstract">Bekendmaking van Provincie Noord-Holland</meta:user-defined>
    <dc:language>nl</dc:language>
    <meta:user-defined meta:name="OVERHEIDop.locatietype/OVERHEIDop.gebiedsmarkering">Punt</meta:user-defined>
    <meta:user-defined meta:name="DC.title">Melding Vuurwerk - Bongerdlaan 3, Tuitjenhorn</meta:user-defined>
    <meta:user-defined meta:name="DCTERMS.W3CDTF/DCTERMS.available">2024-07-03</meta:user-defined>
    <meta:user-defined meta:name="DCTERMS.W3CDTF/OVERHEIDop.jaargang">2024</meta:user-defined>
    <meta:user-defined meta:name="OVERHEIDop.publicationIssue">9769</meta:user-defined>
    <meta:user-defined meta:name="OVERHEIDop.PrbID/DC.identifier">prb-2024-9769</meta:user-defined>
    <meta:user-defined meta:name="OVERHEIDop.versieInformatie"/>
  </office:meta>
</office:document-meta>
</file>