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N224, N840, N843, N846, N324, N301, N303, N310, N302, N792, N344, N345, N789, N788, N804, N304, N224, N782 en N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houden van een sponsortoertocht HomeSport Events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18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1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6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6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6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Omgevingsverordening Gelderland, locatie N224, N840, N843, N846, N324, N301, N303, N310, N302, N792, N344, N345, N789, N788, N804, N304, N224, N782 en N783</meta:user-defined>
    <meta:user-defined meta:name="OVERHEIDop.datumEindeReactietermijn">2024-08-19</meta:user-defined>
    <meta:user-defined meta:name="OVERHEIDop.TilID/OVERHEIDop.terinzageleggingOP">til-2024-20234</meta:user-defined>
    <meta:user-defined meta:name="DCTERMS.W3CDTF/DCTERMS.available">2024-07-08</meta:user-defined>
    <meta:user-defined meta:name="DCTERMS.W3CDTF/OVERHEIDop.jaargang">2024</meta:user-defined>
    <meta:user-defined meta:name="OVERHEIDop.publicationIssue">9767</meta:user-defined>
    <meta:user-defined meta:name="OVERHEIDop.PrbID/DC.identifier">prb-2024-9767</meta:user-defined>
    <meta:user-defined meta:name="OVERHEIDop.versieInformatie"/>
  </office:meta>
</office:document-meta>
</file>