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a langs de N215 Langeweg, ter hoogte van km 24.260, oostzijde, te Nieuwe-Tonge (285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een elektriciteitskabel, langs de provinciale weg N215 in aanleg, plaatselijk bekend als Langeweg, ter hoogte van km 24.260, oostzijde, te Nieuwe-Tonge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6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6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6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448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a langs de N215 Langeweg, ter hoogte van km 24.260, oostzijde, te Nieuwe-Tonge (28513)</meta:user-defined>
    <meta:user-defined meta:name="DCTERMS.W3CDTF/DCTERMS.available">2024-07-03</meta:user-defined>
    <meta:user-defined meta:name="DCTERMS.W3CDTF/OVERHEIDop.jaargang">2024</meta:user-defined>
    <meta:user-defined meta:name="OVERHEIDop.publicationIssue">9766</meta:user-defined>
    <meta:user-defined meta:name="OVERHEIDop.PrbID/DC.identifier">prb-2024-9766</meta:user-defined>
    <meta:user-defined meta:name="OVERHEIDop.versieInformatie"/>
  </office:meta>
</office:document-meta>
</file>