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en leggen van kabels in en onder de N733, provinciale weg Enschede - Oldenzaal, tussen hectometerpunten 6.785 en 6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ontvingen wij een aanvraag voor een het verwijderen en leggen van kabels in en onder de N733, provinciale weg Enschede - Oldenzaal, tussen hectometerpunten 6.785 en 6.93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12</meta:user-defined>
    <meta:user-defined meta:name="DCTERMS.abstract">Betreft: Besluit op aanvraag op locatie in en onder de N733, provinciale weg Enschede - Oldenzaal, tussen hectometerpunten 6.785 en 6.935</meta:user-defined>
    <dc:language>nl</dc:language>
    <meta:user-defined meta:name="OVERHEIDop.locatietype/OVERHEIDop.gebiedsmarkering">Vlak</meta:user-defined>
    <meta:user-defined meta:name="DC.title">Kennisgeving besluit op een aanvraag voor het verwijderen en leggen van kabels in en onder de N733, provinciale weg Enschede - Oldenzaal, tussen hectometerpunten 6.785 en 6.935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63</meta:user-defined>
    <meta:user-defined meta:name="OVERHEIDop.PrbID/DC.identifier">prb-2024-9763</meta:user-defined>
    <meta:user-defined meta:name="OVERHEIDop.versieInformatie"/>
  </office:meta>
</office:document-meta>
</file>