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het verduurzamen van de woningen aan het Arminiushof, het Spinozahof, het Janseniushof en het Augustinushof 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verleend aan Stichting De Alliantie voor het verduurzamen van de woningen aan het Arminiushof, het Spinozahof, het Janseniushof en het Augustinushof te Hilversum. De aanvraag ziet toe op de huismus, de gierzwaluw, de gewone dwergvleermuis en de ruige dwergvleermuis.</text:p>
            <text:p text:style-name="common-al">De aanvraag, het besluit en de bijbehorende stukken (zaaknummer OMG-017026/DMS43684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7026/DMS43684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7026/DMS43684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t natuurbescherming ontheffing voor het verduurzamen van de woningen aan het Arminiushof, het Spinozahof, het Janseniushof en het Augustinushof te Hilversum</meta:user-defined>
    <meta:user-defined meta:name="DCTERMS.W3CDTF/DCTERMS.available">2024-01-23</meta:user-defined>
    <meta:user-defined meta:name="DCTERMS.W3CDTF/OVERHEIDop.jaargang">2024</meta:user-defined>
    <meta:user-defined meta:name="OVERHEIDop.externeBijlage">Ontheffing|exb-2024-3415</meta:user-defined>
    <meta:user-defined meta:name="OVERHEIDop.publicationIssue">976</meta:user-defined>
    <meta:user-defined meta:name="OVERHEIDop.PrbID/DC.identifier">prb-2024-976</meta:user-defined>
    <meta:user-defined meta:name="OVERHEIDop.versieInformatie"/>
  </office:meta>
</office:document-meta>
</file>