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tter, haas en grote modderkruiper ten behoeve van Klimaatmaatregelen Groningen Zuid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aterschap Noorderzijlver. De provincie geeft hiermee toestemming voor De provincie geeft hiermee toestemming voor het opzettelijk verstoren, beschadigen of vernielen van voorplantingsplaatsen of rustplaatsen van otter en opzettelijk beschadigen of vernielen van vaste voortplantingsplaatsen of rustplaatsen van haas en grote modderkruiper. Aan deze vergunningen zijn voorschriften verbonden. Het dossiernummer is K67019. </text:p>
            <text:p text:style-name="common-al">
            <text:span text:style-name="nadrukvet">Meer informatie over de omgevingsvergunning </text:span>
          </text:p>
            <text:p text:style-name="common-al">
            <text:a xlink:href="https://www.provinciegroningen.nl/publicatievoorstellen/publicatievoorstel/a0c05890-0000-c418-8380-a4a1b68de27b/" xlink:type="simple">
              <text:span text:style-name="nadrukondlijn">De omgevingsvergunning en de documenten</text:span>
            </text:a> kunt u tot en met 15 augustus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5 augustus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701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67024</meta:user-defined>
    <dc:language>nl</dc:language>
    <meta:user-defined meta:name="OVERHEIDop.locatietype/OVERHEIDop.gebiedsmarkering">Woonplaats</meta:user-defined>
    <meta:user-defined meta:name="DC.title">Omgevingsvergunning verleend voor otter, haas en grote modderkruiper ten behoeve van Klimaatmaatregelen Groningen Zuid</meta:user-defined>
    <meta:user-defined meta:name="OVERHEIDop.datumEindeReactietermijn">2024-08-15</meta:user-defined>
    <meta:user-defined meta:name="OVERHEIDop.terinzageleggingBG">https://www.provinciegroningen.nl/publicatievoorstellen/publicatievoorstel/a0c05890-0000-c418-8380-a4a1b68de27b/</meta:user-defined>
    <meta:user-defined meta:name="DCTERMS.W3CDTF/DCTERMS.available">2024-07-03</meta:user-defined>
    <meta:user-defined meta:name="DCTERMS.W3CDTF/OVERHEIDop.jaargang">2024</meta:user-defined>
    <meta:user-defined meta:name="OVERHEIDop.publicationIssue">9759</meta:user-defined>
    <meta:user-defined meta:name="OVERHEIDop.PrbID/DC.identifier">prb-2024-9759</meta:user-defined>
    <meta:user-defined meta:name="OVERHEIDop.versieInformatie"/>
  </office:meta>
</office:document-meta>
</file>