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aan Westervalge 5 te Warffum, voormalige Jansenius de Vries basisschoo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EcoReest B.V. te Hoogeveen. De provincie geeft hiermee toestemming voor het opzettelijk verstoren beschadigen of vernielen van voortplantingsplaatsen of rustplaatsen van de gewone dwergvleermuis ten behoeve van de sloop van de voormalige basisschool Jansenius de Vries aan de Westervalge 5 te Warffum. Aan deze omgevingsvergunning zijn voorschriften verbonden. Het dossiernummer is K68287.</text:p>
            <text:p text:style-name="common-al">
            <text:span text:style-name="nadrukvet">Meer informatie over de omgevingsvergunning </text:span>
          </text:p>
            <text:p text:style-name="common-al">
            <text:a xlink:href="https://www.provinciegroningen.nl/publicatievoorstellen/publicatievoorstel/70e35890-0000-cf29-beba-79a37d2ac1fe/" xlink:type="simple">
              <text:span text:style-name="nadrukondlijn">De omgevingsvergunning en de documenten</text:span>
            </text:a> kunt u tot en met 15 augustus 2024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5 augustus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8287.</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75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5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5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68287</meta:user-defined>
    <dc:language>nl</dc:language>
    <meta:user-defined meta:name="OVERHEIDop.locatietype/OVERHEIDop.gebiedsmarkering">Adres</meta:user-defined>
    <meta:user-defined meta:name="DC.title">Omgevingsvergunning voor flora- en fauna-activiteit aan Westervalge 5 te Warffum, voormalige Jansenius de Vries basisschool</meta:user-defined>
    <meta:user-defined meta:name="OVERHEIDop.datumEindeReactietermijn">2024-08-15</meta:user-defined>
    <meta:user-defined meta:name="OVERHEIDop.terinzageleggingBG">https://www.provinciegroningen.nl/publicatievoorstellen/publicatievoorstel/70e35890-0000-cf29-beba-79a37d2ac1fe/</meta:user-defined>
    <meta:user-defined meta:name="DCTERMS.W3CDTF/DCTERMS.available">2024-07-03</meta:user-defined>
    <meta:user-defined meta:name="DCTERMS.W3CDTF/OVERHEIDop.jaargang">2024</meta:user-defined>
    <meta:user-defined meta:name="OVERHEIDop.publicationIssue">9758</meta:user-defined>
    <meta:user-defined meta:name="OVERHEIDop.PrbID/DC.identifier">prb-2024-9758</meta:user-defined>
    <meta:user-defined meta:name="OVERHEIDop.versieInformatie"/>
  </office:meta>
</office:document-meta>
</file>