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oorn in de provinciale weg N307 vanaf 31.017 t/m 31.017, verzonden 28 juni 2024, zaaknummer 2265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oorn in de provinciale weg N307 vanaf 31.017 t/m 31.017.</text:p>
            <text:p text:style-name="common-al">De vergunning is geregistreerd onder kenmerk: 22657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oorn in de provinciale weg N307 vanaf 31.017 t/m 31.017, verzonden 28 juni 2024, zaaknummer 2265736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56</meta:user-defined>
    <meta:user-defined meta:name="OVERHEIDop.PrbID/DC.identifier">prb-2024-9756</meta:user-defined>
    <meta:user-defined meta:name="OVERHEIDop.versieInformatie"/>
  </office:meta>
</office:document-meta>
</file>