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en het maken van gestuurde boring hiervoor in de gemeente Hollands Kroon in de provinciale vaarweg K6 Niedorpervaart vanaf 16.537 t/m 16.537, ingekomen 28 juni 2024, zaaknummer 22770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en het maken van gestuurde boring hiervoor in de gemeente Hollands Kroon in de provinciale vaarweg K6 Niedorpervaart vanaf 16.537 t/m 16.537.</text:p>
            <text:p text:style-name="common-al">De aanvraag is geregistreerd onder kenmerk: 2277023.</text:p>
            <text:p text:style-name="common-al"/>
            <text:p text:style-name="common-al">
            <text:span text:style-name="nadrukvet">Wanneer neemt provincie Noord-Holland een besluit over de aanvraag van de vergunning?</text:span>
          </text:p>
            <text:p text:style-name="common-al">Waarschijnlijk neemt provincie Noord-Holland voor 23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en het maken van gestuurde boring hiervoor in de gemeente Hollands Kroon in de provinciale vaarweg K6 Niedorpervaart vanaf 16.537 t/m 16.537, ingekomen 28 juni 2024, zaaknummer 2277023</meta:user-defined>
    <meta:user-defined meta:name="DCTERMS.W3CDTF/DCTERMS.available">2024-07-03</meta:user-defined>
    <meta:user-defined meta:name="DCTERMS.W3CDTF/OVERHEIDop.jaargang">2024</meta:user-defined>
    <meta:user-defined meta:name="OVERHEIDop.publicationIssue">9755</meta:user-defined>
    <meta:user-defined meta:name="OVERHEIDop.PrbID/DC.identifier">prb-2024-9755</meta:user-defined>
    <meta:user-defined meta:name="OVERHEIDop.versieInformatie"/>
  </office:meta>
</office:document-meta>
</file>