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opslagcontainer en een keet in de gemeente Waterland in de provinciale weg N247 vanaf 41.043 t/m 41.043, verzonden 28 juni 2024, zaaknummer 2266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tijdelijk plaatsen van een opslagcontainer en een keet in de gemeente Waterland in de provinciale weg N247 vanaf 41.043 t/m 41.043.</text:p>
            <text:p text:style-name="common-al">De vergunning is geregistreerd onder kenmerk: 226662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75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5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5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tijdelijk plaatsen van een opslagcontainer en een keet in de gemeente Waterland in de provinciale weg N247 vanaf 41.043 t/m 41.043, verzonden 28 juni 2024, zaaknummer 2266625</meta:user-defined>
    <meta:user-defined meta:name="DCTERMS.W3CDTF/DCTERMS.available">2024-07-03</meta:user-defined>
    <meta:user-defined meta:name="DCTERMS.W3CDTF/OVERHEIDop.jaargang">2024</meta:user-defined>
    <meta:user-defined meta:name="OVERHEIDop.publicationIssue">9751</meta:user-defined>
    <meta:user-defined meta:name="OVERHEIDop.PrbID/DC.identifier">prb-2024-9751</meta:user-defined>
    <meta:user-defined meta:name="OVERHEIDop.versieInformatie"/>
  </office:meta>
</office:document-meta>
</file>