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proefsleuven in de gemeente Hoorn in de provinciale weg N307 vanaf 30.692 t/m 30.964, verzonden 28 juni 2024, zaaknummer 226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graven van proefsleuven in de gemeente Hoorn in de provinciale weg N307 vanaf 30.692 t/m 30.964.</text:p>
            <text:p text:style-name="common-al">De vergunning is geregistreerd onder kenmerk: 22657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graven van proefsleuven in de gemeente Hoorn in de provinciale weg N307 vanaf 30.692 t/m 30.964, verzonden 28 juni 2024, zaaknummer 2265788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50</meta:user-defined>
    <meta:user-defined meta:name="OVERHEIDop.PrbID/DC.identifier">prb-2024-9750</meta:user-defined>
    <meta:user-defined meta:name="OVERHEIDop.versieInformatie"/>
  </office:meta>
</office:document-meta>
</file>