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buiten bedrijf stellen en dammeren van gasleidingen en het plaatsen van afsluitdoppen in de gemeente Velsen in de provinciale weg N202 vanaf 1.36 t/m 1.387, verzonden 28 juni 2024, zaaknummer 226523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buiten bedrijf stellen en dammeren van gasleidingen en het plaatsen van afsluitdoppen in de gemeente Velsen in de provinciale weg N202 vanaf 1.36 t/m 1.387.</text:p>
            <text:p text:style-name="common-al">De vergunning is geregistreerd onder kenmerk: 226523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buiten bedrijf stellen en dammeren van gasleidingen en het plaatsen van afsluitdoppen in de gemeente Velsen in de provinciale weg N202 vanaf 1.36 t/m 1.387, verzonden 28 juni 2024, zaaknummer 2265230</meta:user-defined>
    <meta:user-defined meta:name="DCTERMS.W3CDTF/DCTERMS.available">2024-07-03</meta:user-defined>
    <meta:user-defined meta:name="DCTERMS.W3CDTF/OVERHEIDop.jaargang">2024</meta:user-defined>
    <meta:user-defined meta:name="OVERHEIDop.publicationIssue">9749</meta:user-defined>
    <meta:user-defined meta:name="OVERHEIDop.PrbID/DC.identifier">prb-2024-9749</meta:user-defined>
    <meta:user-defined meta:name="OVERHEIDop.versieInformatie"/>
  </office:meta>
</office:document-meta>
</file>