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in de berm voor onderhoud aan een waterleiding in de gemeente Hoorn in de provinciale weg N307 vanaf 33.678 t/m 33.77, verzonden 28 juni 2024, zaaknummer 2248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in de berm voor onderhoud aan een waterleiding in de gemeente Hoorn in de provinciale weg N307 vanaf 33.678 t/m 33.77.</text:p>
            <text:p text:style-name="common-al">De vergunning is geregistreerd onder kenmerk: 22482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in de berm voor onderhoud aan een waterleiding in de gemeente Hoorn in de provinciale weg N307 vanaf 33.678 t/m 33.77, verzonden 28 juni 2024, zaaknummer 2248252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48</meta:user-defined>
    <meta:user-defined meta:name="OVERHEIDop.PrbID/DC.identifier">prb-2024-9748</meta:user-defined>
    <meta:user-defined meta:name="OVERHEIDop.versieInformatie"/>
  </office:meta>
</office:document-meta>
</file>