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telecommunicatieleidingen en het maken van gestuurde boringen en persingen hiervoor in de gemeente Drechterland in de provinciale weg N506 vanaf 29.759 t/m 32.723, verzonden 28 juni 2024, zaaknummer 224448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telecommunicatieleidingen en het maken van gestuurde boringen en persingen hiervoor in de gemeente Drechterland in de provinciale weg N506 vanaf 29.759 t/m 32.723.</text:p>
            <text:p text:style-name="common-al">De vergunning is geregistreerd onder kenmerk: 2244485</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74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4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4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telecommunicatieleidingen en het maken van gestuurde boringen en persingen hiervoor in de gemeente Drechterland in de provinciale weg N506 vanaf 29.759 t/m 32.723, verzonden 28 juni 2024, zaaknummer 2244485</meta:user-defined>
    <meta:user-defined meta:name="DCTERMS.W3CDTF/DCTERMS.available">2024-07-03</meta:user-defined>
    <meta:user-defined meta:name="DCTERMS.W3CDTF/OVERHEIDop.jaargang">2024</meta:user-defined>
    <meta:user-defined meta:name="OVERHEIDop.publicationIssue">9747</meta:user-defined>
    <meta:user-defined meta:name="OVERHEIDop.PrbID/DC.identifier">prb-2024-9747</meta:user-defined>
    <meta:user-defined meta:name="OVERHEIDop.versieInformatie"/>
  </office:meta>
</office:document-meta>
</file>