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Hoge Haarweg 6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N2000 voor het wijzigen van een veehouderij aan de Hoge Haarweg 6 Eibergen.</text:p>
            <text:p text:style-name="common-al">Provincie Gelderland heeft op 27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88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4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Hoge Haarweg 6 Eiberg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45</meta:user-defined>
    <meta:user-defined meta:name="OVERHEIDop.PrbID/DC.identifier">prb-2024-9745</meta:user-defined>
    <meta:user-defined meta:name="OVERHEIDop.versieInformatie"/>
  </office:meta>
</office:document-meta>
</file>