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ingerdenseweg 15 Ang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 op grond van de Omgevingswet en het Besluit activiteiten leefomgeving voor gedeeltelijke sloop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2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128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ingerdenseweg 15 Anger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44</meta:user-defined>
    <meta:user-defined meta:name="OVERHEIDop.PrbID/DC.identifier">prb-2024-9744</meta:user-defined>
    <meta:user-defined meta:name="OVERHEIDop.versieInformatie"/>
  </office:meta>
</office:document-meta>
</file>