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Utrechtseweg 93 Renk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omgevingsvergunning verleend op grond van de Omgevingswet en het Besluit activiteiten leefomgeving voor gedeeltelijke sloop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339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. Vermeld hierbij het zaaknummer 2024-003399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743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74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74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locatie Utrechtseweg 93 Renkum</meta:user-defined>
    <meta:user-defined meta:name="DCTERMS.W3CDTF/DCTERMS.available">2024-07-03</meta:user-defined>
    <meta:user-defined meta:name="DCTERMS.W3CDTF/OVERHEIDop.jaargang">2024</meta:user-defined>
    <meta:user-defined meta:name="OVERHEIDop.publicationIssue">9743</meta:user-defined>
    <meta:user-defined meta:name="OVERHEIDop.PrbID/DC.identifier">prb-2024-9743</meta:user-defined>
    <meta:user-defined meta:name="OVERHEIDop.versieInformatie"/>
  </office:meta>
</office:document-meta>
</file>