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stookinstallatie door het realiseren van een E-boiler installatie op de locatie Nabij Nijverheidsweg 4 Steenderen zaaknummer AB24.01145</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veranderen van de stookinstallatie door het realiseren van een E-boiler installatie op de locatie Nabij Nijverheidsweg 4 Steender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2 augustus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4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4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4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anderen van de stookinstallatie door het realiseren van een E-boiler installatie op de locatie Nabij Nijverheidsweg 4 Steenderen zaaknummer AB24.01145</meta:user-defined>
    <meta:user-defined meta:name="DCTERMS.W3CDTF/DCTERMS.available">2024-07-03</meta:user-defined>
    <meta:user-defined meta:name="DCTERMS.W3CDTF/OVERHEIDop.jaargang">2024</meta:user-defined>
    <meta:user-defined meta:name="OVERHEIDop.publicationIssue">9741</meta:user-defined>
    <meta:user-defined meta:name="OVERHEIDop.PrbID/DC.identifier">prb-2024-9741</meta:user-defined>
    <meta:user-defined meta:name="OVERHEIDop.versieInformatie"/>
  </office:meta>
</office:document-meta>
</file>