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oordelen Milieueffectrapportage op de locatie Mossendamsdwarsweg 5  te Goor zaaknummer AB24.01137</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beoordelen Milieueffectrapportage op de locatie Mossendamsdwarsweg 5  te Goor.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1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4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4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4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eoordelen Milieueffectrapportage op de locatie Mossendamsdwarsweg 5  te Goor zaaknummer AB24.01137</meta:user-defined>
    <meta:user-defined meta:name="DCTERMS.W3CDTF/DCTERMS.available">2024-07-03</meta:user-defined>
    <meta:user-defined meta:name="DCTERMS.W3CDTF/OVERHEIDop.jaargang">2024</meta:user-defined>
    <meta:user-defined meta:name="OVERHEIDop.publicationIssue">9740</meta:user-defined>
    <meta:user-defined meta:name="OVERHEIDop.PrbID/DC.identifier">prb-2024-9740</meta:user-defined>
    <meta:user-defined meta:name="OVERHEIDop.versieInformatie"/>
  </office:meta>
</office:document-meta>
</file>