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de Hechtelstraat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gewijzigd voor Woningstichting Rochdale. De wijziging heeft betrekking op het veranderen van de permanente alternatieve verblijfplaatsen van de gierzwaluw van de ontheffing met kenmerk OMG-019178/DMS439119. De aanvraag ziet toe op de gierzwaluw.</text:p>
            <text:p text:style-name="common-al">De aanvraag, het besluit en de bijbehorende stukken (zaaknummer OMG-032598/DMS461110)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32598/DMS46111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3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3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3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32598/DMS461110</meta:user-defined>
    <dc:language>nl</dc:language>
    <meta:user-defined meta:name="OVERHEIDop.locatietype/OVERHEIDop.gebiedsmarkering">Weg</meta:user-defined>
    <meta:user-defined meta:name="DC.title">Wet Natuurbescherming Ontheffing voor de Hechtelstraat Amsterdam</meta:user-defined>
    <meta:user-defined meta:name="DCTERMS.W3CDTF/DCTERMS.available">2024-07-02</meta:user-defined>
    <meta:user-defined meta:name="DCTERMS.W3CDTF/OVERHEIDop.jaargang">2024</meta:user-defined>
    <meta:user-defined meta:name="OVERHEIDop.externeBijlage">Ontheffing|exb-2024-26255</meta:user-defined>
    <meta:user-defined meta:name="OVERHEIDop.publicationIssue">9738</meta:user-defined>
    <meta:user-defined meta:name="OVERHEIDop.PrbID/DC.identifier">prb-2024-9738</meta:user-defined>
    <meta:user-defined meta:name="OVERHEIDop.versieInformatie"/>
  </office:meta>
</office:document-meta>
</file>