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chikking omgevingsvergunning, gemeenten Kaag en Braassem, Leiden en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Gedeputeerde Staten van Zuid-Holland kennis van het voornemen om in te stemmen met het verzoek om de vergunning van 23 juni 2016, kenmerk ODH-2016-00048806, <text:span text:style-name="nadrukvet">gedeeltelijk in te trekken</text:span>. Deze gedeeltelijke intrekking van de vergunning ziet op het niet meer houden van 120 melkkoeien. Het agrarisch bedrijf is gelegen aan <text:span text:style-name="nadrukvet">Van Klaverweijdeweg 15, 2355 AA te Hoogmade</text:span>. Deze intrekking is saldogevend voor de externe saldering ten gunste van het bouwen en in gebruik nemen van een Piek- en Backupinstallatie <text:span text:style-name="nadrukvet">tussen de A44 en N206 op de grens van de gemeente Leiden en Oegstgeest</text:span> en de realisatie van een verbindingsleiding <text:span text:style-name="nadrukvet">tussen de Piek- en Backupinstallatie en de kruising Plesmanlaan (N206) en Einsteinweg te Leiden</text:span>. </text:p>
            <text:p text:style-name="common-al">De ontwerpbeschikking ziet op gedeeltelijk intrekken van een Natura 2000-activiteit als bedoeld in artikel 5.1, eerste lid, onder e, van de Omgevingswet. </text:p>
            <text:p text:style-name="common-al">
            <text:span text:style-name="nadrukvet">Inzage en zienswijze</text:span>
          </text:p>
            <text:p text:style-name="common-al">De ontwerpbeschikking en de relevante documenten liggen vanaf 3 juli 2024 tot en met 13 augustus 2024 ter inzage. Gedurende deze termijn kan een ieder schriftelijk of mondeling een zienswijze over de ontwerpbeschikking naar voren brengen.</text:p>
            <text:p text:style-name="common-al">Een schriftelijke zienswijze moet het zaaknummer <text:span text:style-name="nadrukvet">01108423</text:span>, naam en adres van de indiener en de datum bevatten en kan worden gezonden aan Omgevingsdienst Haaglanden, Postbus 14060, 2501 GB Den Haag, of via e-mail: vergunningen@odh.nl.</text:p>
            <text:p text:style-name="common-al">Voor informatie over het inzien van de ontwerpbeschikking en de relevante documenten verwijzen wij naar de website van de gemeente Leiden, gemeente Kaag en Braassem en gemeente Oegstgeest. </text:p>
            <text:p text:style-name="common-al">
            <text:span text:style-name="nadrukvet">Inlichtingen</text:span>
          </text:p>
            <text:p text:style-name="last-al">Voor nadere inlichtingen en/of (fysieke) ter inzagelegging van de ontwerpbeschikking en de relevante document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9737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737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737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3/xml/MC-DRP-BeschikkingAfhandeling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Buurt</meta:user-defined>
    <meta:user-defined meta:name="OVERHEIDop.locatietype/OVERHEIDop.gebiedsmarkering">Buurt</meta:user-defined>
    <meta:user-defined meta:name="OVERHEIDop.locatietype/OVERHEIDop.gebiedsmarkering">Buurt</meta:user-defined>
    <meta:user-defined meta:name="OVERHEIDop.locatietype/OVERHEIDop.gebiedsmarkering">Buurt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oonplaats</meta:user-defined>
    <meta:user-defined meta:name="DC.title">Kennisgeving ontwerpbeschikking omgevingsvergunning, gemeenten Kaag en Braassem, Leiden en Oegstgeest</meta:user-defined>
    <meta:user-defined meta:name="OVERHEIDop.datumEindeReactietermijn">2024-08-13</meta:user-defined>
    <meta:user-defined meta:name="OVERHEIDop.TilID/OVERHEIDop.terinzageleggingOP">til-2024-20179</meta:user-defined>
    <meta:user-defined meta:name="DCTERMS.W3CDTF/DCTERMS.available">2024-07-02</meta:user-defined>
    <meta:user-defined meta:name="DCTERMS.W3CDTF/OVERHEIDop.jaargang">2024</meta:user-defined>
    <meta:user-defined meta:name="OVERHEIDop.publicationIssue">9737</meta:user-defined>
    <meta:user-defined meta:name="OVERHEIDop.PrbID/DC.identifier">prb-2024-9737</meta:user-defined>
    <meta:user-defined meta:name="OVERHEIDop.versieInformatie"/>
  </office:meta>
</office:document-meta>
</file>