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Wet bodembescherming (Wbb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de Omgevingsdienst Midden- en West-Brabant is op 28 mei 2024 door Antea Group uit Schoonebeek, namens MVOI B.V. uit Groot Ammers een melding ingediend, op grond van artikel 28, lid 3 Wbb, voor het onttrekken van grondwater waardoor de verontreiniging van de bodem wordt verminderd of verplaatst.De handelingen worden verricht op de locatie Unnaplein ongenummerd te Waalwijk.</text:p>
            <text:p text:style-name="last-al">Tilburg, 28 juni 2024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9735</text:span><text:line-break/><text:date style:data-style-name="dag" text:fixed="true" text:date-value="2024-07-02"/><text:line-break/><text:date style:data-style-name="jaar" text:fixed="true" text:date-value="2024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9735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9735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24/xml/MC-DRP-Melding-Web-ZM.xml</meta:user-defined>
    <meta:user-defined meta:name="OVERHEID.Provincie/DC.creator">Noord-Brabant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NB086700009</meta:user-defined>
    <dc:language>nl</dc:language>
    <meta:user-defined meta:name="OVERHEIDop.locatietype/OVERHEIDop.gebiedsmarkering">Adres</meta:user-defined>
    <meta:user-defined meta:name="DC.title">Kennisgeving Wet bodembescherming (Wbb)</meta:user-defined>
    <meta:user-defined meta:name="DCTERMS.W3CDTF/DCTERMS.available">2024-07-02</meta:user-defined>
    <meta:user-defined meta:name="DCTERMS.W3CDTF/OVERHEIDop.jaargang">2024</meta:user-defined>
    <meta:user-defined meta:name="OVERHEIDop.publicationIssue">9735</meta:user-defined>
    <meta:user-defined meta:name="OVERHEIDop.PrbID/DC.identifier">prb-2024-9735</meta:user-defined>
    <meta:user-defined meta:name="OVERHEIDop.versieInformatie"/>
  </office:meta>
</office:document-meta>
</file>