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omleidingsborden vanwege werkzaamheden aan de Molenbrug op de N764, provinciale weg Zwolle - Kampen, tussen hectometerpunten 10.300 en 12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ontvingen wij een ontheffingsaanvraag voor het plaatsen van omleidingsborden vanwege werkzaamheden aan de Molenbrug op de N764, provinciale weg Zwolle - Kampen, tussen hectometerpunten 10.300 en 12.8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394</meta:user-defined>
    <meta:user-defined meta:name="DCTERMS.abstract">Betreft: Besluit op aanvraag op locatie op de N764, provinciale weg Zwolle - Kampen, tussen hectometerpunten 10.300 en 12.800</meta:user-defined>
    <dc:language>nl</dc:language>
    <meta:user-defined meta:name="OVERHEIDop.locatietype/OVERHEIDop.gebiedsmarkering">Vlak</meta:user-defined>
    <meta:user-defined meta:name="DC.title">Kennisgeving besluit op een vergunningsaanvraag voor het plaatsen van omleidingsborden vanwege werkzaamheden aan de Molenbrug op de N764, provinciale weg Zwolle - Kampen, tussen hectometerpunten 10.300 en 12.800</meta:user-defined>
    <meta:user-defined meta:name="DCTERMS.W3CDTF/DCTERMS.available">2024-07-02</meta:user-defined>
    <meta:user-defined meta:name="DCTERMS.W3CDTF/OVERHEIDop.jaargang">2024</meta:user-defined>
    <meta:user-defined meta:name="OVERHEIDop.publicationIssue">9734</meta:user-defined>
    <meta:user-defined meta:name="OVERHEIDop.PrbID/DC.identifier">prb-2024-9734</meta:user-defined>
    <meta:user-defined meta:name="OVERHEIDop.versieInformatie"/>
  </office:meta>
</office:document-meta>
</file>