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voor de Peperstraat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heeft namens Gedeputeerde Staten van de provincie Noord-Holland op grond van artikel 3.8 lid 1 van de Wet natuurbescherming besloten Opportunity Vastgoed I B.V te Amsterdam ontheffing te verlenen van:</text:p>
            <text:list text:style-name="id1-3-2-1-1-4">
              <text:list-item text:style-override="id1-3-2-1-1-4-1">
                <text:number>1.</text:number>
                <text:p text:style-name="al">artikel 3.5, lid 2 van de Wnb, voor zover het betreft het opzettelijk verstoren van exemplaren van de gewone dwergvleermuis en ruige dwergvleermuis.</text:p>
              </text:list-item>
              <text:list-item text:style-override="id1-3-2-1-1-4-2">
                <text:number>2.</text:number>
                <text:p text:style-name="al">artikel 3.5, lid 4 van de Wnb, voor zover het betreft het beschadigen of vernielen van voortplantingsplaatsen of rustplaatsen van exemplaren van de gewone dwergvleermuis en ruige dwergvleermuis.</text:p>
              </text:list-item>
            </text:list>
            <text:p text:style-name="common-al">ten behoeve van de herinrichting van de Peperstraat te Zaandam.</text:p>
            <text:p text:style-name="common-al">De aanvraag, het besluit en de bijbehorende stukken (zaaknummer OMG-014215/DMS42969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 </text:p>
            <text:p text:style-name="common-al">
            <text:span text:style-name="nadrukvet">Bezwaar 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4215/DMS42969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3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3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3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4215/DMS429699</meta:user-defined>
    <dc:language>nl</dc:language>
    <meta:user-defined meta:name="OVERHEIDop.locatietype/OVERHEIDop.gebiedsmarkering">Weg</meta:user-defined>
    <meta:user-defined meta:name="DC.title">Wet natuurbescherming besluit voor de Peperstraat te Zaandam</meta:user-defined>
    <meta:user-defined meta:name="DCTERMS.W3CDTF/DCTERMS.available">2024-07-02</meta:user-defined>
    <meta:user-defined meta:name="DCTERMS.W3CDTF/OVERHEIDop.jaargang">2024</meta:user-defined>
    <meta:user-defined meta:name="OVERHEIDop.externeBijlage">Ontheffing|exb-2024-26248</meta:user-defined>
    <meta:user-defined meta:name="OVERHEIDop.externeBijlage">Bijlage 3|exb-2024-26249</meta:user-defined>
    <meta:user-defined meta:name="OVERHEIDop.publicationIssue">9733</meta:user-defined>
    <meta:user-defined meta:name="OVERHEIDop.PrbID/DC.identifier">prb-2024-9733</meta:user-defined>
    <meta:user-defined meta:name="OVERHEIDop.versieInformatie"/>
  </office:meta>
</office:document-meta>
</file>