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gunningsaanvraag voor het plaatsen van omleidingsborden vanwege het afsluiten van de N36 op de N34, provinciale weg Witte Paal - grens Drenthe, tussen hectometerpunten 28.200 en 28.600, op de N340, provinciale weg Zwolle - Ommen, tussen hectometerpunten 65.500 en 69.050 en op de N348, provinciale weg Deventer - Ommen, tussen hectometerpunten 66.610 en 75.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24 ontvingen wij een vergunningsaanvraag voor het plaatsen van omleidingsborden vanwege het afsluiten van de N36 op de N34, provinciale weg Witte Paal - grens Drenthe, tussen hectometerpunten 28.200 en 28.600, op de N340, provinciale weg Zwolle - Ommen, tussen hectometerpunten 65.500 en 69.050 en op de N348, provinciale weg Deventer - Ommen, tussen hectometerpunten 66.610 en 75.400. Gedeputeerde Staten hebben besloten dat de vergunning wordt verleend. 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13 augustus 2024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732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73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73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3309</meta:user-defined>
    <dc:language>nl</dc:language>
    <meta:user-defined meta:name="OVERHEIDop.locatietype/OVERHEIDop.gebiedsmarkering">Vlak</meta:user-defined>
    <meta:user-defined meta:name="DC.title">Kennisgeving besluit op een vergunningsaanvraag voor het plaatsen van omleidingsborden vanwege het afsluiten van de N36 op de N34, provinciale weg Witte Paal - grens Drenthe, tussen hectometerpunten 28.200 en 28.600, op de N340, provinciale weg Zwolle - Ommen, tussen hectometerpunten 65.500 en 69.050 en op de N348, provinciale weg Deventer - Ommen, tussen hectometerpunten 66.610 en 75.400</meta:user-defined>
    <meta:user-defined meta:name="DCTERMS.W3CDTF/DCTERMS.available">2024-07-02</meta:user-defined>
    <meta:user-defined meta:name="DCTERMS.W3CDTF/OVERHEIDop.jaargang">2024</meta:user-defined>
    <meta:user-defined meta:name="OVERHEIDop.publicationIssue">9732</meta:user-defined>
    <meta:user-defined meta:name="OVERHEIDop.PrbID/DC.identifier">prb-2024-9732</meta:user-defined>
    <meta:user-defined meta:name="OVERHEIDop.versieInformatie"/>
  </office:meta>
</office:document-meta>
</file>