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in de Oude Rijn, ter hoogte van de Koudekerksebrug (377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werkschip en een ponton en het gebruik van spudpalen in de Oude Rijn ter hoogte van de Koudekerksebrug ten behoeve van werkzaamheden aan de Koudekerksebrug. De werkzaamheden worden uitgevoerd in de periode van 2 tot en met 30 september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3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3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3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38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in de Oude Rijn, ter hoogte van de Koudekerksebrug (37786)</meta:user-defined>
    <meta:user-defined meta:name="DCTERMS.W3CDTF/DCTERMS.available">2024-07-02</meta:user-defined>
    <meta:user-defined meta:name="DCTERMS.W3CDTF/OVERHEIDop.jaargang">2024</meta:user-defined>
    <meta:user-defined meta:name="OVERHEIDop.publicationIssue">9731</meta:user-defined>
    <meta:user-defined meta:name="OVERHEIDop.PrbID/DC.identifier">prb-2024-9731</meta:user-defined>
    <meta:user-defined meta:name="OVERHEIDop.versieInformatie"/>
  </office:meta>
</office:document-meta>
</file>