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in de Heimanswetering, ter hoogte van Woubrugseweg 21 te Alphen aan den Rijn (351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besloten de vergunning, welke op 7 juni 2024 is verleend voor het tijdelijk innemen van een ligplaats met een werkschip en een ponton ten behoeve van het uitvoeren van werkzaamheden aan de bestaande insteekhaven, ter hoogte van Woubrugseweg 21 te Alphen aan den Rijn in de periode 10 juni tot en met 3 juli 2024, in te trekken. In plaats daarvan heeft de provincie Zuid-Holland een nieuwe omgevingsvergunning verleend. De provincie Zuid-Holland geeft hiermee toestemming voor het tijdelijk innemen van een ligplaats met een werkschip en een ponton ten behoeve van het uitvoeren van werkzaamheden aan de bestaande insteekhaven, ter hoogte van Woubrugseweg 21 te Alphen aan den Rijn. De werkzaamheden worden uitgevoerd in de periode van 16 september tot en met 9 oktober 2024.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3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in de Heimanswetering, ter hoogte van Woubrugseweg 21 te Alphen aan den Rijn (35146)</meta:user-defined>
    <meta:user-defined meta:name="DCTERMS.W3CDTF/DCTERMS.available">2024-07-02</meta:user-defined>
    <meta:user-defined meta:name="DCTERMS.W3CDTF/OVERHEIDop.jaargang">2024</meta:user-defined>
    <meta:user-defined meta:name="OVERHEIDop.publicationIssue">9725</meta:user-defined>
    <meta:user-defined meta:name="OVERHEIDop.PrbID/DC.identifier">prb-2024-9725</meta:user-defined>
    <meta:user-defined meta:name="OVERHEIDop.versieInformatie"/>
  </office:meta>
</office:document-meta>
</file>