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camerasystemen in de gemeenten Alkmaar en Uitgeest in de provinciale weg N244 vanaf 8.61 t/m 8.61, ingekomen 27 juni 2024, zaaknummer 22765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drie camerasystemen in de gemeenten Alkmaar en Uitgeest in de provinciale weg N244 vanaf 8.61 t/m 8.61.</text:p>
            <text:p text:style-name="common-al">De aanvraag is geregistreerd onder kenmerk: 2276594.</text:p>
            <text:p text:style-name="common-al"/>
            <text:p text:style-name="common-al">
            <text:span text:style-name="nadrukvet">Wanneer neemt provincie Noord-Holland een besluit over de aanvraag van de vergunning?</text:span>
          </text:p>
            <text:p text:style-name="common-al">Waarschijnlijk neemt provincie Noord-Holland voor 22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2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2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rie camerasystemen in de gemeenten Alkmaar en Uitgeest in de provinciale weg N244 vanaf 8.61 t/m 8.61, ingekomen 27 juni 2024, zaaknummer 2276594</meta:user-defined>
    <meta:user-defined meta:name="DCTERMS.W3CDTF/DCTERMS.available">2024-07-02</meta:user-defined>
    <meta:user-defined meta:name="DCTERMS.W3CDTF/OVERHEIDop.jaargang">2024</meta:user-defined>
    <meta:user-defined meta:name="OVERHEIDop.publicationIssue">9724</meta:user-defined>
    <meta:user-defined meta:name="OVERHEIDop.PrbID/DC.identifier">prb-2024-9724</meta:user-defined>
    <meta:user-defined meta:name="OVERHEIDop.versieInformatie"/>
  </office:meta>
</office:document-meta>
</file>