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gestuurde boringen hiervoor in de gemeente Haarlemmermeer in de provinciale weg N205 vanaf 13 t/m 13.3, verzonden 27 juni 2024, zaaknummer 2261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gestuurde boringen hiervoor in de gemeente Haarlemmermeer in de provinciale weg N205 vanaf 13 t/m 13.3.</text:p>
            <text:p text:style-name="common-al">De vergunning is geregistreerd onder kenmerk: 226187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72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2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2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gestuurde boringen hiervoor in de gemeente Haarlemmermeer in de provinciale weg N205 vanaf 13 t/m 13.3, verzonden 27 juni 2024, zaaknummer 2261876</meta:user-defined>
    <meta:user-defined meta:name="DCTERMS.W3CDTF/DCTERMS.available">2024-07-02</meta:user-defined>
    <meta:user-defined meta:name="DCTERMS.W3CDTF/OVERHEIDop.jaargang">2024</meta:user-defined>
    <meta:user-defined meta:name="OVERHEIDop.publicationIssue">9723</meta:user-defined>
    <meta:user-defined meta:name="OVERHEIDop.PrbID/DC.identifier">prb-2024-9723</meta:user-defined>
    <meta:user-defined meta:name="OVERHEIDop.versieInformatie"/>
  </office:meta>
</office:document-meta>
</file>